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50%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Paragrafoelenco" style:list-style-name="RTF_Num6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" style:parent-style-name="Paragrafoelenco" style:list-style-name="RTF_Num6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Paragrafoelenco" style:list-style-name="RTF_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Paragrafoelenco" style:list-style-name="RTF_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end" fo:margin-bottom="0in" fo:line-height="150%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5">Suprema Corte di Cassazione</text:span></text:p>
      <text:p text:style-name="P6">Ricorso ex art. 360 c.p.c.</text:p>
      <text:p text:style-name="P7">*********</text:p>
      <text:p text:style-name="P8"><text:span text:style-name="T9">Per:</text:span><text:span text:style-name="T10"><text:s/>[</text:span><text:span text:style-name="T11">Indicare Cognome e Nome / Denominazione sociale Data e luogo di nascita / Legale rappresentante Luogo di residenza / Sede sociale Codice fiscale Dati del difensore (Cognome e Nome, Codice fiscale, PEC e fax) Domicilio eletto Dati del domiciliatario (Cogn</text:span><text:span text:style-name="T12">ome e Nome, Codice fiscale, PEC e fax)];</text:span></text:p>
      <text:p text:style-name="P13"><text:span text:style-name="T14">Contro:</text:span><text:span text:style-name="T15"><text:s/>[</text:span><text:span text:style-name="T16">Gli stessi dati indicati per la parte ricorrente, nel limite in cui essi siano noti alla medesima parte ricorrente];</text:span></text:p>
      <text:p text:style-name="P17">AVVERSO</text:p>
      <text:p text:style-name="P18"><text:span text:style-name="T19">[Indicare gli estremi del provvedimento impugnato (Autorità giudiziaria che lo ha</text:span><text:span text:style-name="T20"><text:s/>emesso, Sezione, numero del provvedimento, data della decisione, data della pubblicazione, data della notifica (se notificato)];</text:span></text:p>
      <text:p text:style-name="P21">OGGETTO DEL GIUDIZIO</text:p>
      <text:p text:style-name="P22"><text:span text:style-name="T23">[</text:span><text:span text:style-name="T24">Indicare un massimo di 10 (dieci) parole chiave, tra le quali debbono essere quelle riportate nella nota</text:span><text:span text:style-name="T25"><text:s/>di iscrizione a ruolo, che descrivano sinteticamente la materia oggetto del giudizio.<text:s/></text:span><text:span text:style-name="T26">VALORE DELLA CONTROVERSIA</text:span><text:span text:style-name="T27">: [Indicare il valore della controversia ai fini della determinazione del contributo unificato]</text:span></text:p>
      <text:p text:style-name="P28">SINTESI DEI MOTIVI</text:p>
      <text:list text:style-name="RTF_Num6">
        <text:list-item text:start-value="1">
          <text:p text:style-name="P29">Motivo………………Pag.</text:p>
        </text:list-item>
        <text:list-item>
          <text:p text:style-name="P30">Motivo………………Pag.</text:p>
        </text:list-item>
      </text:list>
      <text:p text:style-name="P31"><text:span text:style-name="T32">[Enunciare sinteticamente i motivi del ricorso (in non più di alcune righe per ciascuno di essi e contrassegnandoli numericamente), mediante la specifica indicazione, per ciascun motivo, delle norme di legge che la parte ricorrente ritenga siano stat</text:span><text:span text:style-name="T33">e violate dal provvedimento impugnato e dei temi trattati. Nella sintesi dovrà essere indicato per ciascun motivo anche il numero della pagina ove inizia lo svolgimento delle relative argomentazioni a sostegno nel prosieguo del ricorso</text:span><text:span text:style-name="T34">]</text:span></text:p>
      <text:p text:style-name="P35">SVOLGIMENTO DEL PROCESSO</text:p>
      <text:p text:style-name="P36"><text:span text:style-name="T37">[</text:span><text:span text:style-name="T38">L’esposizione del fatto deve essere sommaria, in osservanza della regola stabilita dall’art. 366, primo comma, n. 3, cod. proc. civ., e deve essere funzionale alla percepibilità delle ragioni poste a fondamento delle censure poi sviluppate nella<text:s/></text:span><text:span text:style-name="T39">parte motiva. L’esposizione deve essere contenuta nel limite massimo di 5 pagine.</text:span><text:span text:style-name="T40">]</text:span></text:p>
      <text:p text:style-name="P41">MOTIVI DI IMPUGNAZIONE</text:p>
      <text:soft-page-break/>
      <text:p text:style-name="P42"><text:span text:style-name="T43">[</text:span><text:span text:style-name="T44">In questa parte trova spazio l’esposizione delle argomentazioni a sostegno delle censure già sinteticamente indicate nella parte denominata “sintesi<text:s/></text:span><text:span text:style-name="T45">dei motivi”. L’esposizione deve rispondere al criterio di specificità e di concentrazione dei motivi e deve essere contenuta nel limite massimo di 30 pagine.]</text:span></text:p>
      <text:p text:style-name="P46">CONCLUSIONI</text:p>
      <text:p text:style-name="P47"><text:span text:style-name="T48">[In questa parte trova spazio l’indicazione del provvedimento in ultimo richiesto (e<text:s/></text:span><text:span text:style-name="T49">con richiesta comunque non vincolante). Ad esempio: cassazione con rinvio, cassazione senza rinvio con decisione di merito, ecc..</text:span><text:span text:style-name="T50">]</text:span></text:p>
      <text:p text:style-name="P51"><text:span text:style-name="T52">DOCUMENTI ALLEGATI:</text:span></text:p>
      <text:list text:style-name="RTF_Num2">
        <text:list-item text:start-value="1">
          <text:p text:style-name="P53">Doc.</text:p>
        </text:list-item>
        <text:list-item>
          <text:p text:style-name="P54">Doc.</text:p>
        </text:list-item>
      </text:list>
      <text:p text:style-name="P55"><text:span text:style-name="T56">[</text:span><text:span text:style-name="T57">Elencare secondo un ordine numerico progressivo gli atti e i documenti prodotti ai sensi dell’</text:span><text:span text:style-name="T58">art. 369, secondo comma, n. 4 cod. proc. civ.</text:span><text:span text:style-name="T59">]</text:span></text:p>
      <text:p text:style-name="P60"/>
      <text:p text:style-name="P61">Luogo, lì</text:p>
      <text:p text:style-name="P62"/>
      <text:p text:style-name="P63"><text:span text:style-name="T64">(L’Avvoc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-complex="Times New Roman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)" style:num-format="1">
        <style:list-level-properties text:space-before="0.7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LVL4" style:num-suffix="." style:num-format="1">
        <style:list-level-properties text:space-before="2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LVL7" style:num-suffix="." style:num-format="1">
        <style:list-level-properties text:space-before="3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imes New Roman" style:font-name-asian="Times New Roman" style:font-name-complex="Times New Roman"/>
    </style:style>
    <style:style style:name="P4" style:parent-style-name="Pièdipagina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1</text:page-number></text:span></text:p>
        <text:p text:style-name="P4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mplate Ricorso Cassazione Penale</dc:title>
    <dc:description>www.cartisano.it</dc:description>
    <meta:initial-creator>Marco</meta:initial-creator>
    <dc:creator>Marco</dc:creator>
    <meta:creation-date>2015-12-21T11:19:00Z</meta:creation-date>
    <dc:date>2015-12-23T10:58:00Z</dc:date>
    <meta:template xlink:href="Normal.dotm" xlink:type="simple"/>
    <meta:editing-cycles>1</meta:editing-cycles>
    <meta:editing-duration>PT240S</meta:editing-duration>
    <meta:document-statistic meta:page-count="2" meta:paragraph-count="5" meta:word-count="402" meta:character-count="2692" meta:row-count="19" meta:non-whitespace-character-count="2295"/>
  </office:meta>
</office:document-meta>
</file>